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Graphik LCG Web" svg:font-family="'Graphik LCG Web', 'Graphik Arabic Web Regular', apple-system, BlinkMacSystemFont, 'Helvetica Neue', Helvetica, Arial, 'Lucida Grande', sans-serif"/>
    <style:font-face style:name="Lohit Devanagari1" svg:font-family="'Lohit Devanagari'"/>
    <style:font-face style:name="apple-system" svg:font-family="apple-system, BlinkMacSystemFont, Roboto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rsid="0017f52e" officeooo:paragraph-rsid="0017f52e" style:font-size-asian="31.5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bold" officeooo:rsid="001a960f" officeooo:paragraph-rsid="0017f52e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1805b0" officeooo:paragraph-rsid="0017f52e" style:font-size-asian="14pt" style:font-weight-asian="normal" style:font-size-complex="16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fo:font-weight="normal" officeooo:rsid="001d6840" officeooo:paragraph-rsid="001d6840" style:font-size-asian="14pt" style:font-weight-asian="normal" style:font-size-complex="16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6pt" fo:font-weight="normal" officeooo:rsid="001d6840" officeooo:paragraph-rsid="0020a3a4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2pt" fo:font-weight="bold" officeooo:rsid="001a960f" officeooo:paragraph-rsid="001d6840" style:font-size-asian="19.25pt" style:font-weight-asian="bold" style:font-size-complex="22pt" style:font-weight-complex="bold"/>
    </style:style>
    <style:style style:name="T1" style:family="text">
      <style:text-properties officeooo:rsid="0017f52e"/>
    </style:style>
    <style:style style:name="T2" style:family="text">
      <style:text-properties officeooo:rsid="001acab1"/>
    </style:style>
    <style:style style:name="T3" style:family="text">
      <style:text-properties officeooo:rsid="001c198a"/>
    </style:style>
    <style:style style:name="T4" style:family="text">
      <style:text-properties officeooo:rsid="001d68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cial logins token <text:span text:style-name="T2">generation</text:span></text:p>
      <text:p text:style-name="P1"/>
      <text:p text:style-name="P2"><text:span text:style-name="T1">Google token generation</text:span>:</text:p>
      <text:p text:style-name="P3"><text:tab/><text:span text:style-name="T3">In order to generate the google client ID follow the steps in the given link </text:span><text:a xlink:type="simple" xlink:href="https://developers.google.com/identity/one-tap/web/guides/get-google-api-clientid" text:style-name="Internet_20_link" text:visited-style-name="Visited_20_Internet_20_Link"><text:span text:style-name="T3">https://developers.google.com/identity/one-tap/web/guides/get-google-api-clientid</text:span></text:a><text:span text:style-name="T3">. After completing the steps paste the generated client ID in admin panel.</text:span></text:p>
      <text:p text:style-name="P3"/>
      <text:p text:style-name="P6"><text:span text:style-name="T4">Facebook</text:span><text:span text:style-name="T1"> token generation</text:span>:</text:p>
      <text:p text:style-name="P6"/>
      <text:list xml:id="list1715049737" text:style-name="L2">
        <text:list-item>
          <text:p text:style-name="P4">Login to <text:a xlink:type="simple" xlink:href="https://developers.facebook.com/apps/" text:style-name="Internet_20_link" text:visited-style-name="Visited_20_Internet_20_Link">https://developers.facebook.com/apps/</text:a> with your facebook developer account.</text:p>
        </text:list-item>
        <text:list-item>
          <text:p text:style-name="P4">Create an app and select “Manage business integration” in popup card.</text:p>
        </text:list-item>
        <text:list-item>
          <text:p text:style-name="P4">In the App dashboard choose your app and scroll to “Add to product”. Click <text:s/>“Setup” in the <text:s/>“Facebook login card”. Select “Web” and saver your site URL given field.</text:p>
        </text:list-item>
        <text:list-item>
          <text:p text:style-name="P4">Select “Settings” in the left side navigation panel. Enter “Display name”, “App domains”, “Contact email”, “Privacy policy URL”, “Data deletion instruction URL”, “App icon”.</text:p>
        </text:list-item>
        <text:list-item>
          <text:p text:style-name="P5">Scroll to website section on same page and enter “Site URL”. Save your changes.</text:p>
        </text:list-item>
        <text:list-item>
          <text:p text:style-name="P5">Toggle your app to live mode and verify your app if necessary. Your “App ID” is the key you enter in Fishry admin panel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Graphik LCG Web" svg:font-family="'Graphik LCG Web', 'Graphik Arabic Web Regular', apple-system, BlinkMacSystemFont, 'Helvetica Neue', Helvetica, Arial, 'Lucida Grande', sans-serif"/>
    <style:font-face style:name="Lohit Devanagari1" svg:font-family="'Lohit Devanagari'"/>
    <style:font-face style:name="apple-system" svg:font-family="apple-system, BlinkMacSystemFont, Roboto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4T13:27:35.234782268</meta:creation-date>
    <dc:date>2021-02-23T16:15:00.763491745</dc:date>
    <meta:editing-duration>PT11H8M46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10" meta:word-count="154" meta:character-count="1014" meta:non-whitespace-character-count="873"/>
  </office:meta>
</office:document-meta>
</file>